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5b93" officeooo:paragraph-rsid="00715b93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9598" style:font-size-asian="5.25pt" style:font-size-complex="6pt"/>
    </style:style>
    <style:style style:name="P6" style:family="paragraph" style:parent-style-name="DICTAMEN">
      <style:text-properties officeooo:paragraph-rsid="0075d13c"/>
    </style:style>
    <style:style style:name="P7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761b08" officeooo:paragraph-rsid="00761b08" style:font-size-asian="11pt" style:font-weight-asian="bold" style:font-size-complex="11pt" style:font-weight-complex="bold"/>
    </style:style>
    <style:style style:name="P8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21581" officeooo:paragraph-rsid="00721581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d13c"/>
    </style:style>
    <style:style style:name="T5" style:family="text">
      <style:text-properties fo:font-weight="bold" officeooo:rsid="0075d13c" style:font-weight-asian="bold" style:font-weight-complex="bold"/>
    </style:style>
    <style:style style:name="T6" style:family="text">
      <style:text-properties officeooo:rsid="007634c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P6">La Comisión de <text:span text:style-name="T4">Seguridad Pública</text:span> ha considerado el <text:span text:style-name="T4">P</text:span>royecto de <text:span text:style-name="T4">Declaración</text:span><text:span text:style-name="T5"> 52830 CD – SOMOS VIDA</text:span> del diputado <text:span text:style-name="T4">Porfiri po</text:span>r el cual esta cámara declara su solidaridad y preocupación por el robo que ha sufrido el <text:span text:style-name="T4">C</text:span>lub <text:span text:style-name="T4">V</text:span>illa del <text:span text:style-name="T4">P</text:span>arque de la ciudad de <text:span text:style-name="T4">R</text:span>osario, de la zona sur, sito en calle 24 de <text:span text:style-name="T4">S</text:span>eptiembre 2648; por haber perdido vigencia <text:span text:style-name="T4">dado el paso del tiempo</text:span> y por las razones expuestas en los fundamentos y las que podrá dar el miembro informante, esta Comisión aconseja su archivo.</text:p>
      <text:p text:style-name="DICTAMEN"/>
      <text:p text:style-name="Encabezado_20_y_20_firmas_20_dictamen">Sala de la Comisión, <text:span text:style-name="T4">miércoles 8 de mayo de 2024</text:span>.</text:p>
      <text:p text:style-name="Encabezado_20_y_20_firmas_20_dictamen"/>
      <text:p text:style-name="P7">FIRMANTES: GARCÍA – CATTALINI – RODENAS – SOLA – ARGAÑARAZ – CALAI<text:span text:style-name="T6">A</text:span>NOV – CORACH – CORRAL – DEL FRADE – GALASSI – PARED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5b93" officeooo:paragraph-rsid="00715b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9598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09:29:45.968519294</meta:creation-date>
    <meta:editing-duration>PT14M32S</meta:editing-duration>
    <meta:editing-cycles>4</meta:editing-cycles>
    <meta:generator>LibreOffice/7.5.3.2$Linux_X86_64 LibreOffice_project/50$Build-2</meta:generator>
    <meta:print-date>2024-05-07T09:39:24.020202180</meta:print-date>
    <dc:date>2024-05-10T10:29:06.433319018</dc:date>
    <meta:document-statistic meta:table-count="0" meta:image-count="1" meta:object-count="0" meta:page-count="1" meta:paragraph-count="10" meta:word-count="178" meta:character-count="1118" meta:non-whitespace-character-count="937"/>
  </office:meta>
</office:document-meta>
</file>